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04000000349C98E54A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2">
      <style:graphic-properties draw:textarea-vertical-align="top"/>
    </style:style>
    <style:style style:name="gr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195cm"/>
    </style:style>
    <style:style style:name="gr3" style:family="graphic">
      <style:graphic-properties style:protect="size"/>
    </style:style>
    <style:style style:name="pr1" style:family="presentation" style:parent-style-name="oxygen-template-ooimpress-notes">
      <style:graphic-properties draw:fill-color="#ffffff" draw:auto-grow-height="true" fo:min-height="12.573cm"/>
    </style:style>
    <style:style style:name="pr2" style:family="presentation" style:parent-style-name="oxygen-template-ooimpress-title">
      <style:graphic-properties draw:fill-color="#ffffff" fo:min-height="1.156cm"/>
    </style:style>
    <style:style style:name="pr3" style:family="presentation" style:parent-style-name="oxygen-template-ooimpress-outline1">
      <style:graphic-properties draw:fill-color="#ffffff" fo:min-height="12.463cm"/>
    </style:style>
    <style:style style:name="pr4" style:family="presentation" style:parent-style-name="oxygen-template-ooimpress-notes">
      <style:graphic-properties draw:fill-color="#ffffff" fo:min-height="12.322cm"/>
    </style:style>
    <style:style style:name="pr5" style:family="presentation" style:parent-style-name="oxygen-template-ooimpress-title">
      <style:graphic-properties draw:fill-color="#ffffff" draw:auto-grow-height="true" fo:min-height="1.407cm"/>
    </style:style>
    <style:style style:name="pr6" style:family="presentation" style:parent-style-name="oxygen-template-ooimpress-subtitle">
      <style:graphic-properties draw:fill-color="#ffffff" fo:min-height="12.463cm"/>
    </style:style>
    <style:style style:name="P1" style:family="paragraph">
      <style:paragraph-properties fo:margin-left="0.508cm" fo:margin-right="0cm" fo:text-align="center" fo:text-indent="0cm" style:writing-mode="lr-tb"/>
    </style:style>
    <style:style style:name="P2" style:family="paragraph">
      <style:paragraph-properties fo:margin-left="0.5cm" fo:margin-right="0cm" fo:text-align="center" text:enable-numbering="false" fo:text-indent="-0.5cm"/>
    </style:style>
    <style:style style:name="P3" style:family="paragraph">
      <style:paragraph-properties fo:margin-left="0.5cm" fo:margin-right="0cm" text:enable-numbering="false" fo:text-indent="-0.5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T1" style:family="text">
      <style:text-properties fo:font-size="36pt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8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2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7.2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xygen-template-ooimpress">
        <draw:frame draw:name="Text" draw:style-name="gr1" draw:layer="layout" svg:width="25.109cm" svg:height="4.366cm" svg:x="2.081cm" svg:y="6.703cm">
          <draw:text-box>
            <text:p text:style-name="P1"><text:span text:style-name="T1">KDE Support</text:span></text:p>
            <text:p text:style-name="P1"><text:span text:style-name="T1">a challenging way to contribute</text:span></text:p>
          </draw:text-box>
        </draw:frame>
        <draw:frame draw:style-name="gr2" draw:text-style-name="P3" draw:layer="layout" svg:width="26.035cm" svg:height="9.124cm" svg:x="1.905cm" svg:y="9.525cm">
          <draw:text-box>
            <text:p text:style-name="P2"><text:span text:style-name="T1"/></text:p>
            <text:p text:style-name="P3"/>
            <text:p text:style-name="P3"/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xygen-template-ooimpress" presentation:presentation-page-layout-name="AL1T1">
        <draw:frame presentation:style-name="pr2" draw:text-style-name="P5" draw:layer="layout" svg:width="15.24cm" svg:height="1.156cm" svg:x="3.81cm" svg:y="3.3cm" presentation:class="title" presentation:user-transformed="true">
          <draw:text-box>
            <text:p text:style-name="P5">What we have</text:p>
          </draw:text-box>
        </draw:frame>
        <draw:frame presentation:style-name="pr3" draw:text-style-name="P6" draw:layer="layout" svg:width="26.729cm" svg:height="12.463cm" svg:x="1.211cm" svg:y="6.972cm" presentation:class="outline">
          <draw:text-box>
            <text:list text:style-name="L4">
              <text:list-item>
                <text:p text:style-name="P6">Community based support</text:p>
              </text:list-item>
            </text:list>
            <text:list text:style-name="L4">
              <text:list-item>
                <text:p text:style-name="P6">Mailinglists, newsgroups, web forums, IRC channels</text:p>
              </text:list-item>
            </text:list>
            <text:list text:style-name="L4">
              <text:list-item>
                <text:p text:style-name="P6">Direct contact between users and creator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xygen-template-ooimpress" presentation:presentation-page-layout-name="AL1T1">
        <draw:frame presentation:style-name="pr2" draw:text-style-name="P5" draw:layer="layout" svg:width="15.24cm" svg:height="1.156cm" svg:x="3.81cm" svg:y="3.3cm" presentation:class="title" presentation:user-transformed="true">
          <draw:text-box>
            <text:p text:style-name="P5">Positive aspects</text:p>
          </draw:text-box>
        </draw:frame>
        <draw:frame presentation:style-name="pr3" draw:text-style-name="P6" draw:layer="layout" svg:width="26.729cm" svg:height="12.463cm" svg:x="1.211cm" svg:y="6.972cm" presentation:class="outline">
          <draw:text-box>
            <text:list text:style-name="L4">
              <text:list-item>
                <text:p text:style-name="P6">gratifying</text:p>
              </text:list-item>
            </text:list>
            <text:list text:style-name="L4">
              <text:list-item>
                <text:p text:style-name="P6">everyone can do it</text:p>
              </text:list-item>
            </text:list>
            <text:list text:style-name="L4">
              <text:list-item>
                <text:p text:style-name="P6">scaling good in time</text:p>
              </text:list-item>
            </text:list>
            <text:list text:style-name="L4">
              <text:list-item>
                <text:p text:style-name="P6">improves your knowledge</text:p>
              </text:list-item>
            </text:list>
            <text:list text:style-name="L4">
              <text:list-item>
                <text:p text:style-name="P6">creators can gather feedbac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xygen-template-ooimpress" presentation:presentation-page-layout-name="AL1T1">
        <draw:frame presentation:style-name="pr2" draw:text-style-name="P5" draw:layer="layout" svg:width="15.24cm" svg:height="1.156cm" svg:x="3.81cm" svg:y="3.3cm" presentation:class="title" presentation:user-transformed="true">
          <draw:text-box>
            <text:p text:style-name="P5">Personal challenges</text:p>
          </draw:text-box>
        </draw:frame>
        <draw:frame presentation:style-name="pr3" draw:text-style-name="P6" draw:layer="layout" svg:width="26.729cm" svg:height="12.463cm" svg:x="1.211cm" svg:y="6.972cm" presentation:class="outline">
          <draw:text-box>
            <text:list text:style-name="L4">
              <text:list-item>
                <text:p text:style-name="P6">having trust in your knowledge</text:p>
              </text:list-item>
            </text:list>
            <text:list text:style-name="L4">
              <text:list-item>
                <text:p text:style-name="P6">different ways of thinking</text:p>
              </text:list-item>
            </text:list>
            <text:list text:style-name="L4">
              <text:list-item>
                <text:p text:style-name="P6">language barriers</text:p>
              </text:list-item>
            </text:list>
            <text:list text:style-name="L4">
              <text:list-item>
                <text:p text:style-name="P6">professional distance</text:p>
              </text:list-item>
            </text:list>
            <text:list text:style-name="L4">
              <text:list-item>
                <text:p text:style-name="P6">overestimating your time budge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xygen-template-ooimpress" presentation:presentation-page-layout-name="AL1T1">
        <draw:frame presentation:style-name="pr2" draw:text-style-name="P5" draw:layer="layout" svg:width="15.24cm" svg:height="1.156cm" svg:x="3.81cm" svg:y="3.3cm" presentation:class="title" presentation:user-transformed="true">
          <draw:text-box>
            <text:p text:style-name="P5">Project challenges</text:p>
          </draw:text-box>
        </draw:frame>
        <draw:frame presentation:style-name="pr3" draw:text-style-name="P6" draw:layer="layout" svg:width="26.729cm" svg:height="12.463cm" svg:x="1.211cm" svg:y="6.972cm" presentation:class="outline">
          <draw:text-box>
            <text:list text:style-name="L4">
              <text:list-item>
                <text:p text:style-name="P6">lots of users</text:p>
              </text:list-item>
            </text:list>
            <text:list text:style-name="L4">
              <text:list-item>
                <text:p text:style-name="P6">channels disconnected from each other</text:p>
              </text:list-item>
            </text:list>
            <text:list text:style-name="L4">
              <text:list-item>
                <text:p text:style-name="P6">unkown downstream modifications</text:p>
              </text:list-item>
            </text:list>
            <text:list text:style-name="L4">
              <text:list-item>
                <text:p text:style-name="P6">external services</text:p>
              </text:list-item>
            </text:list>
            <text:list text:style-name="L4">
              <text:list-item>
                <text:p text:style-name="P6">project boundaries not visible</text:p>
              </text:list-item>
            </text:list>
            <text:list text:style-name="L4">
              <text:list-item>
                <text:p text:style-name="P6">different communication preferences</text:p>
              </text:list-item>
            </text:list>
            <text:list text:style-name="L4">
              <text:list-item>
                <text:p text:style-name="P6">creators retreat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xygen-template-ooimpress" presentation:presentation-page-layout-name="AL1T1">
        <draw:frame presentation:style-name="pr2" draw:text-style-name="P5" draw:layer="layout" svg:width="15.24cm" svg:height="1.156cm" svg:x="3.81cm" svg:y="3.3cm" presentation:class="title" presentation:user-transformed="true">
          <draw:text-box>
            <text:p text:style-name="P5">Ideas for the future</text:p>
          </draw:text-box>
        </draw:frame>
        <draw:frame presentation:style-name="pr3" draw:text-style-name="P6" draw:layer="layout" svg:width="26.729cm" svg:height="12.463cm" svg:x="1.211cm" svg:y="6.972cm" presentation:class="outline">
          <draw:text-box>
            <text:list text:style-name="L4">
              <text:list-item>
                <text:p text:style-name="P6">single sign-on</text:p>
              </text:list-item>
            </text:list>
            <text:list text:style-name="L4">
              <text:list-item>
                <text:p text:style-name="P6">easy delegation</text:p>
              </text:list-item>
            </text:list>
            <text:list text:style-name="L4">
              <text:list-item>
                <text:p text:style-name="P6">bridges between communication channels</text:p>
              </text:list-item>
            </text:list>
            <text:list text:style-name="L4">
              <text:list-item>
                <text:p text:style-name="P6">extraction of feedback for creators</text:p>
              </text:list-item>
            </text:list>
            <text:list text:style-name="L4">
              <text:list-item>
                <text:p text:style-name="P6">regional channel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xygen-template-ooimpress" presentation:presentation-page-layout-name="AL2T0">
        <draw:frame presentation:style-name="pr5" draw:text-style-name="P5" draw:layer="layout" svg:width="15.24cm" svg:height="1.407cm" svg:x="3.81cm" svg:y="3.175cm" presentation:class="title">
          <draw:text-box>
            <text:p text:style-name="P5">Thank you</text:p>
          </draw:text-box>
        </draw:frame>
        <draw:frame presentation:style-name="pr6" draw:text-style-name="P5" draw:layer="layout" svg:width="26.729cm" svg:height="12.463cm" svg:x="1.211cm" svg:y="7.097cm" presentation:class="subtitle">
          <draw:text-box>
            <text:p text:style-name="P5">Any 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>
          <text:list-level-style-bullet text:level="1" text:bullet-char="●">
            <style:list-level-properties text:space-before="0.508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cm" fo:margin-bottom="0cm" fo:line-height="150%" text:enable-numbering="false" fo:text-indent="0cm"/>
      <style:text-properties fo:color="#686868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f7800a" fo:font-family="'Bitstream Vera Sans'" style:font-style-name="Bold" style:font-family-generic="swiss" style:font-pitch="variable" fo:font-size="32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f7800a" fo:font-size="22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text-properties fo:font-family="'Bitstream Vera Sans'" style:font-style-name="Bold" style:font-family-generic="swiss" style:font-pitch="variable" fo:font-size="26pt" fo:font-weight="bold"/>
    </style:style>
    <style:style style:name="head1-white" style:family="graphic" style:parent-style-name="standard">
      <style:graphic-properties draw:opacity="0%" draw:shadow-opacity="0%"/>
      <style:text-properties fo:color="#ffffff" fo:font-family="'Bitstream Vera Sans'" style:font-style-name="Bold" style:font-family-generic="swiss" style:font-pitch="variable" fo:font-size="28pt" fo:font-weight="bold"/>
    </style:style>
    <style:style style:name="bottom" style:family="graphic" style:parent-style-name="standard">
      <style:text-properties fo:color="#f7800a" fo:font-size="18pt"/>
    </style:style>
    <style:style style:name="oxygen-template-ooimpre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xygen-template-ooimpre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7800a" style:text-outline="false" style:text-line-through-style="none" fo:font-family="'Bitstream Vera Sans'" style:font-style-name="Bold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emplate-ooimpress-background" style:family="presentation">
      <style:graphic-properties draw:stroke="none" draw:fill="solid" draw:fill-color="#ffffff"/>
    </style:style>
    <style:style style:name="oxygen-template-ooimpress-backgroundobjects" style:family="presentation">
      <style:graphic-properties draw:stroke="none" draw:fill-color="#e6e6e6" draw:fill-image-width="0cm" draw:fill-image-height="0cm" draw:shadow="hidden" draw:shadow-offset-x="0.3cm" draw:shadow-offset-y="0.3cm" draw:shadow-color="#808080"/>
    </style:style>
    <style:style style:name="oxygen-template-ooimpre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xygen-template-ooimpress-outline1" style:family="presentation">
      <style:graphic-properties draw:stroke="none" draw:fill="none">
        <text:list-style>
          <text:list-level-style-bullet text:level="1" text:bullet-char="•">
            <style:list-level-properties text:space-before="0.3cm" text:min-label-width="0.9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2" text:bullet-char="•">
            <style:list-level-properties text:space-before="1.6cm" text:min-label-width="0.8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7cm"/>
      <style:text-properties fo:color="#f7800a" style:text-outline="false" style:text-line-through-style="none" fo:font-family="'Bitstream Vera Sans'" style:font-style-name="Bold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emplate-ooimpress-outline2" style:family="presentation" style:parent-style-name="oxygen-template-ooimpre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xygen-template-ooimpress-outline3" style:family="presentation" style:parent-style-name="oxygen-template-ooimpre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xygen-template-ooimpress-outline4" style:family="presentation" style:parent-style-name="oxygen-template-ooimpress-outline3">
      <style:paragraph-properties fo:margin-left="4.8cm" fo:margin-right="0cm" fo:margin-top="0cm" fo:margin-bottom="0.2cm" fo:text-indent="-0.6cm"/>
      <style:text-properties fo:color="#686868" fo:font-size="20pt" style:font-size-asian="20pt" style:font-size-complex="20pt"/>
    </style:style>
    <style:style style:name="oxygen-template-ooimpress-outline5" style:family="presentation" style:parent-style-name="oxygen-template-ooimpre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6" style:family="presentation" style:parent-style-name="oxygen-template-ooimpre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7" style:family="presentation" style:parent-style-name="oxygen-template-ooimpre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8" style:family="presentation" style:parent-style-name="oxygen-template-ooimpre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9" style:family="presentation" style:parent-style-name="oxygen-template-ooimpre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2.1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2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3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4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5" style:family="graphic" style:parent-style-name="standard">
      <style:graphic-properties draw:stroke="none" svg:stroke-width="0.035cm" svg:stroke-color="#000000" draw:fill="solid" draw:fill-color="#eeeeee"/>
    </style:style>
    <style:style style:name="gr6" style:family="graphic" style:parent-style-name="standard">
      <style:graphic-properties draw:fill="none" draw:textarea-vertical-align="top"/>
    </style:style>
    <style:style style:name="gr7" style:family="graphic" style:parent-style-name="standard">
      <style:graphic-properties draw:stroke="none" svg:stroke-width="0.035cm" svg:stroke-color="#000000" draw:fill="none" style:mirror="none"/>
    </style:style>
    <style:style style:name="pr1" style:family="presentation" style:parent-style-name="oxygen-template-ooimpress-backgroundobjects">
      <style:graphic-properties draw:textarea-horizontal-align="center" draw:textarea-vertical-align="middle"/>
    </style:style>
    <style:style style:name="pr2" style:family="presentation" style:parent-style-name="oxygen-template-ooimpress-title">
      <style:graphic-properties draw:fill-color="#ffffff" draw:auto-grow-height="false" fo:min-height="3.699cm"/>
    </style:style>
    <style:style style:name="pr3" style:family="presentation" style:parent-style-name="oxygen-template-ooimpress-outline1">
      <style:graphic-properties draw:fill-color="#ffffff" draw:auto-grow-height="false" fo:min-height="14.619cm"/>
    </style:style>
    <style:style style:name="pr4" style:family="presentation" style:parent-style-name="oxygen-template-ooimpress-backgroundobjects">
      <style:graphic-properties draw:stroke="none" draw:fill="none" draw:fill-color="#ffffff" draw:auto-grow-height="false" fo:min-height="1.397cm"/>
    </style:style>
    <style:style style:name="pr5" style:family="presentation" style:parent-style-name="oxygen-template-ooimpres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.508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.508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508cm" fo:margin-right="0cm" fo:text-indent="0cm" style:writing-mode="lr-tb"/>
    </style:style>
    <style:style style:name="P7" style:family="paragraph">
      <style:paragraph-properties fo:margin-left="0.508cm" fo:margin-right="0cm" fo:text-align="end" fo:text-indent="0cm" style:writing-mode="lr-tb"/>
    </style:style>
    <style:style style:name="P8" style:family="paragraph">
      <style:paragraph-properties fo:text-align="end"/>
      <style:text-properties fo:font-size="1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6cm" fo:margin-right="0cm" fo:text-indent="-0.6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P18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7800a" fo:font-size="16pt" fo:text-shadow="none" fo:font-weight="bold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2" draw:text-style-name="P4" draw:layer="backgroundobjects" svg:width="12.124cm" svg:height="1.078cm" svg:x="15.815cm" svg:y="0cm" presentation:class="date-time">
        <draw:text-box>
          <text:p text:style-name="P3"><text:span text:style-name="T1"><presentation:date-time/></text:span></text:p>
        </draw:text-box>
      </draw:frame>
      <draw:frame draw:style-name="gr3" draw:text-style-name="P2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4" draw:text-style-name="P4" draw:layer="backgroundobjects" svg:width="12.124cm" svg:height="1.078cm" svg:x="15.815cm" svg:y="20.511cm" presentation:class="page-number">
        <draw:text-box>
          <text:p text:style-name="P3"><text:span text:style-name="T1"><text:page-number>6</text:page-number></text:span></text:p>
        </draw:text-box>
      </draw:frame>
    </style:handout-master>
    <style:master-page style:name="oxygen-template-ooimpress" style:page-layout-name="PM1" draw:style-name="dp1">
      <draw:rect presentation:style-name="pr1" draw:text-style-name="P5" draw:layer="backgroundobjects" svg:width="29.845cm" svg:height="1.27cm" svg:x="0cm" svg:y="20.955cm">
        <text:p text:style-name="P9"/>
      </draw:rect>
      <draw:rect draw:name="Rectangle" draw:style-name="gr5" draw:layer="backgroundobjects" svg:width="29.7cm" svg:height="1.487cm" svg:x="0cm" svg:y="21.16cm">
        <text:p/>
      </draw:rect>
      <draw:frame draw:name="Text (2)" draw:style-name="gr6" draw:layer="backgroundobjects" svg:width="16.726cm" svg:height="2.716cm" svg:x="1.054cm" svg:y="0.426cm">
        <draw:text-box>
          <text:p text:style-name="P6">Sebastian Kügler &lt;sebas@kde.org&gt;, FrOSCon 2006</text:p>
        </draw:text-box>
      </draw:frame>
      <draw:frame draw:style-name="gr7" draw:layer="backgroundobjects" svg:width="29.7cm" svg:height="5.9cm" svg:x="0cm" svg:y="0cm">
        <draw:image xlink:href="Pictures/100002010000104000000349C98E54AD.png" xlink:type="simple" xlink:show="embed" xlink:actuate="onLoad">
          <text:p/>
        </draw:image>
      </draw:frame>
      <draw:frame draw:name="Text (5)" draw:style-name="gr6" draw:text-style-name="P8" draw:layer="backgroundobjects" svg:width="24.817cm" svg:height="0.903cm" svg:x="3.81cm" svg:y="21.247cm">
        <draw:text-box>
          <text:p text:style-name="P7"><text:span text:style-name="T2">Kevin Krammer &lt;kevin.krammer@gmx.at&gt;, aKademy 2006</text:span></text:p>
        </draw:text-box>
      </draw:frame>
      <draw:frame presentation:style-name="pr2" draw:text-style-name="P9" draw:layer="backgroundobjects" svg:width="15.24cm" svg:height="1.406cm" svg:x="3.81cm" svg:y="3.175cm" presentation:class="title">
        <draw:text-box>
          <text:p text:style-name="P9"><text:s/></text:p>
        </draw:text-box>
      </draw:frame>
      <draw:frame presentation:style-name="pr3" draw:text-style-name="P10" draw:layer="backgroundobjects" svg:width="26.729cm" svg:height="12.713cm" svg:x="1.211cm" svg:y="6.972cm" presentation:class="outline">
        <draw:text-box>
          <text:list text:style-name="L4">
            <text:list-item>
              <text:p text:style-name="P10">Click to edit the outline text format</text:p>
            </text:list-item>
          </text:list>
          <text:list text:style-name="L4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xygen-template-ooimpress-title" draw:layer="backgroundobjects" svg:width="13.968cm" svg:height="10.476cm" svg:x="3.81cm" svg:y="2.123cm" presentation:class="page"/>
        <draw:frame presentation:style-name="oxygen-template-ooimpress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dc:title>KDE Support</dc:title>
    <dc:subject>Contribute through supporting KDE users</dc:subject>
    <meta:initial-creator>Kevin Krammer</meta:initial-creator>
    <meta:creation-date>2006-09-23T13:53:17</meta:creation-date>
    <dc:creator>Kevin Krammer</dc:creator>
    <dc:date>2006-09-23T17:46:55</dc:date>
    <dc:language>en-US</dc:language>
    <meta:editing-cycles>17</meta:editing-cycles>
    <meta:editing-duration>PT32M25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